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30%"/>
    </style:style>
    <style:style style:name="P2" style:parent-style-name="Textbody" style:family="paragraph">
      <style:text-properties style:font-name="inherit"/>
    </style:style>
    <style:style style:name="T3" style:parent-style-name="Standaardalinea-lettertype" style:family="text">
      <style:text-properties style:font-name-complex="Mangal" style:font-size-complex="10.5pt"/>
    </style:style>
    <style:style style:name="T4" style:parent-style-name="Standaardalinea-lettertype" style:family="text">
      <style:text-properties style:font-name-complex="Mangal" fo:font-weight="bold" style:font-weight-asian="bold" style:font-weight-complex="bold" style:font-size-complex="10.5pt"/>
    </style:style>
    <style:style style:name="T5" style:parent-style-name="Standaardalinea-lettertype" style:family="text"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6" style:parent-style-name="Standaard" style:family="paragraph">
      <style:text-properties style:font-name-complex="Mangal" style:font-size-complex="10.5pt"/>
    </style:style>
    <style:style style:name="P7" style:parent-style-name="Standaard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line-height="130%"/>
      <style:text-properties style:font-name="inherit"/>
    </style:style>
    <style:style style:name="P9" style:parent-style-name="Standard" style:family="paragraph">
      <style:paragraph-properties fo:line-height="130%"/>
    </style:style>
    <style:style style:name="T10" style:parent-style-name="Standaardalinea-lettertype" style:family="text">
      <style:text-properties style:font-name="inherit"/>
    </style:style>
    <style:style style:name="T11" style:parent-style-name="Standaardalinea-lettertype" style:family="text">
      <style:text-properties style:font-name="inherit" style:text-position="super 66.6%"/>
    </style:style>
    <style:style style:name="T12" style:parent-style-name="Standaardalinea-lettertype" style:family="text">
      <style:text-properties style:font-name="inherit"/>
    </style:style>
    <style:style style:name="T13" style:parent-style-name="Standaardalinea-lettertype" style:family="text">
      <style:text-properties style:font-name="inherit"/>
    </style:style>
    <style:style style:name="T14" style:parent-style-name="Standaardalinea-lettertype" style:family="text">
      <style:text-properties style:font-name="inherit"/>
    </style:style>
    <style:style style:name="T15" style:parent-style-name="Standaardalinea-lettertype" style:family="text">
      <style:text-properties style:font-name="inherit"/>
    </style:style>
    <style:style style:name="P16" style:parent-style-name="Standard" style:family="paragraph">
      <style:paragraph-properties fo:line-height="130%"/>
    </style:style>
    <style:style style:name="T17" style:parent-style-name="Standaardalinea-lettertype" style:family="text">
      <style:text-properties style:font-name="inherit" fo:language="de" fo:country="DE"/>
    </style:style>
    <style:style style:name="T18" style:parent-style-name="Standaardalinea-lettertype" style:family="text">
      <style:text-properties style:font-name="inherit" style:text-position="super 66.6%" fo:language="de" fo:country="DE"/>
    </style:style>
    <style:style style:name="T19" style:parent-style-name="Standaardalinea-lettertype" style:family="text">
      <style:text-properties style:font-name="inherit" fo:language="de" fo:country="DE"/>
    </style:style>
    <style:style style:name="T20" style:parent-style-name="Standaardalinea-lettertype" style:family="text">
      <style:text-properties style:font-name="inherit" fo:language="de" fo:country="DE"/>
    </style:style>
    <style:style style:name="P21" style:parent-style-name="Standard" style:family="paragraph">
      <style:paragraph-properties fo:line-height="130%"/>
      <style:text-properties style:font-name="inherit" fo:language="de" fo:country="DE"/>
    </style:style>
    <style:style style:name="P22" style:parent-style-name="Standard" style:family="paragraph">
      <style:paragraph-properties fo:line-height="130%"/>
    </style:style>
    <style:style style:name="T23" style:parent-style-name="Standaardalinea-lettertype" style:family="text">
      <style:text-properties style:font-name="inherit" fo:language="de" fo:country="DE"/>
    </style:style>
    <style:style style:name="T24" style:parent-style-name="Standaardalinea-lettertype" style:family="text">
      <style:text-properties style:font-name="inherit" style:text-position="super 66.6%" fo:language="de" fo:country="DE"/>
    </style:style>
    <style:style style:name="T25" style:parent-style-name="Standaardalinea-lettertype" style:family="text">
      <style:text-properties style:font-name="inherit" fo:language="de" fo:country="DE"/>
    </style:style>
    <style:style style:name="T26" style:parent-style-name="Standaardalinea-lettertype" style:family="text">
      <style:text-properties style:font-name="inherit" fo:language="de" fo:country="DE"/>
    </style:style>
    <style:style style:name="T27" style:parent-style-name="Standaardalinea-lettertype" style:family="text">
      <style:text-properties style:font-name="inherit" fo:language="de" fo:country="DE"/>
    </style:style>
    <style:style style:name="T28" style:parent-style-name="Standaardalinea-lettertype" style:family="text">
      <style:text-properties style:font-name="inherit" fo:language="de" fo:country="DE"/>
    </style:style>
    <style:style style:name="P29" style:parent-style-name="Standard" style:family="paragraph">
      <style:paragraph-properties fo:line-height="130%"/>
      <style:text-properties style:font-name="inherit" fo:language="de" fo:country="DE"/>
    </style:style>
    <style:style style:name="P30" style:parent-style-name="Standard" style:family="paragraph">
      <style:paragraph-properties fo:line-height="130%"/>
      <style:text-properties style:font-name="inherit" fo:language="de" fo:country="DE"/>
    </style:style>
    <style:style style:name="P31" style:parent-style-name="Standard" style:family="paragraph">
      <style:paragraph-properties fo:line-height="130%"/>
      <style:text-properties style:font-name="inherit" fo:language="de" fo:country="DE"/>
    </style:style>
    <style:style style:name="P32" style:parent-style-name="Standard" style:family="paragraph">
      <style:paragraph-properties fo:line-height="130%"/>
      <style:text-properties style:font-name="inherit" fo:language="de" fo:country="DE"/>
    </style:style>
    <style:style style:name="P33" style:parent-style-name="Standard" style:family="paragraph">
      <style:paragraph-properties fo:line-height="130%"/>
      <style:text-properties style:font-name="inherit" fo:language="de" fo:country="DE"/>
    </style:style>
    <style:style style:name="P34" style:parent-style-name="Standard" style:family="paragraph">
      <style:paragraph-properties fo:line-height="130%"/>
      <style:text-properties style:font-name="inherit" fo:language="de" fo:country="DE"/>
    </style:style>
    <style:style style:name="P35" style:parent-style-name="Standard" style:family="paragraph">
      <style:paragraph-properties fo:line-height="130%"/>
      <style:text-properties style:font-name="inherit" fo:language="de" fo:country="DE"/>
    </style:style>
    <style:style style:name="P36" style:parent-style-name="Standard" style:family="paragraph">
      <style:paragraph-properties fo:line-height="130%"/>
      <style:text-properties style:font-name="inherit" fo:language="de" fo:country="DE"/>
    </style:style>
    <style:style style:name="P37" style:parent-style-name="Standard" style:family="paragraph">
      <style:paragraph-properties fo:line-height="130%"/>
      <style:text-properties style:font-name="inherit" fo:language="de" fo:country="DE"/>
    </style:style>
    <style:style style:name="P38" style:parent-style-name="Standard" style:family="paragraph">
      <style:paragraph-properties fo:line-height="130%"/>
      <style:text-properties style:font-name="inherit" fo:language="de" fo:country="DE"/>
    </style:style>
    <style:style style:name="P39" style:parent-style-name="Standard" style:family="paragraph">
      <style:paragraph-properties fo:line-height="130%"/>
      <style:text-properties style:font-name="inherit" fo:language="de" fo:country="DE"/>
    </style:style>
    <style:style style:name="P40" style:parent-style-name="Standard" style:family="paragraph">
      <style:paragraph-properties fo:line-height="130%"/>
      <style:text-properties style:font-name="inherit" fo:language="de" fo:country="DE"/>
    </style:style>
    <style:style style:name="P41" style:parent-style-name="Standard" style:family="paragraph">
      <style:paragraph-properties fo:line-height="130%"/>
      <style:text-properties style:font-name="inherit" fo:language="de" fo:country="DE"/>
    </style:style>
    <style:style style:name="P42" style:parent-style-name="Standard" style:family="paragraph">
      <style:paragraph-properties fo:line-height="130%"/>
      <style:text-properties style:font-name="inherit" fo:language="de" fo:country="DE"/>
    </style:style>
    <style:style style:name="P43" style:parent-style-name="Standard" style:family="paragraph">
      <style:paragraph-properties fo:line-height="130%"/>
      <style:text-properties style:font-name="inherit" fo:language="de" fo:country="DE"/>
    </style:style>
    <style:style style:name="P44" style:parent-style-name="Standard" style:family="paragraph">
      <style:paragraph-properties fo:line-height="130%"/>
      <style:text-properties style:font-name="inherit" fo:language="de" fo:country="DE"/>
    </style:style>
    <style:style style:name="P45" style:parent-style-name="Standard" style:family="paragraph">
      <style:paragraph-properties fo:line-height="130%"/>
      <style:text-properties style:font-name="inherit" fo:language="de" fo:country="DE"/>
    </style:style>
    <style:style style:name="P46" style:parent-style-name="Standard" style:family="paragraph">
      <style:paragraph-properties fo:line-height="130%"/>
      <style:text-properties style:font-name="inherit" fo:language="de" fo:country="DE"/>
    </style:style>
    <style:style style:name="P47" style:parent-style-name="Standard" style:family="paragraph">
      <style:paragraph-properties fo:line-height="130%"/>
      <style:text-properties style:font-name="inherit" fo:language="de" fo:country="DE"/>
    </style:style>
    <style:style style:name="P48" style:parent-style-name="Standard" style:family="paragraph">
      <style:paragraph-properties fo:line-height="130%"/>
      <style:text-properties style:font-name="inherit" fo:language="de" fo:country="DE"/>
    </style:style>
    <style:style style:name="P49" style:parent-style-name="Standard" style:family="paragraph">
      <style:paragraph-properties fo:line-height="130%"/>
      <style:text-properties style:font-name="inherit" fo:language="de" fo:country="DE"/>
    </style:style>
    <style:style style:name="P50" style:parent-style-name="Standard" style:family="paragraph">
      <style:paragraph-properties fo:line-height="130%"/>
      <style:text-properties style:font-name="inherit" fo:language="de" fo:country="DE"/>
    </style:style>
    <style:style style:name="P51" style:parent-style-name="Standard" style:family="paragraph">
      <style:paragraph-properties fo:line-height="130%"/>
      <style:text-properties style:font-name="inherit" fo:language="de" fo:country="DE"/>
    </style:style>
    <style:style style:name="P52" style:parent-style-name="Standard" style:family="paragraph">
      <style:paragraph-properties fo:line-height="130%"/>
      <style:text-properties style:font-name="inherit" fo:language="de" fo:country="DE"/>
    </style:style>
    <style:style style:name="P53" style:parent-style-name="Standard" style:family="paragraph">
      <style:paragraph-properties fo:line-height="130%"/>
      <style:text-properties style:font-name="inherit" fo:language="de" fo:country="DE"/>
    </style:style>
    <style:style style:name="P54" style:parent-style-name="Standard" style:family="paragraph">
      <style:paragraph-properties fo:line-height="130%"/>
      <style:text-properties style:font-name="inherit" fo:language="de" fo:country="DE"/>
    </style:style>
    <style:style style:name="P55" style:parent-style-name="Standard" style:family="paragraph">
      <style:paragraph-properties fo:line-height="130%"/>
      <style:text-properties style:font-name="inherit" fo:language="de" fo:country="DE"/>
    </style:style>
    <style:style style:name="P56" style:parent-style-name="Standard" style:family="paragraph">
      <style:paragraph-properties fo:line-height="130%"/>
      <style:text-properties style:font-name="inherit" fo:language="de" fo:country="DE"/>
    </style:style>
    <style:style style:name="P57" style:parent-style-name="Standard" style:family="paragraph">
      <style:paragraph-properties fo:line-height="130%"/>
      <style:text-properties style:font-name="inherit" fo:language="de" fo:country="DE"/>
    </style:style>
    <style:style style:name="P58" style:parent-style-name="Standard" style:family="paragraph">
      <style:paragraph-properties fo:line-height="130%"/>
    </style:style>
    <style:style style:name="T59" style:parent-style-name="Standaardalinea-lettertype" style:family="text">
      <style:text-properties style:font-name="inherit"/>
    </style:style>
    <style:style style:name="T60" style:parent-style-name="Standaardalinea-lettertype" style:family="text">
      <style:text-properties style:font-name="inherit"/>
    </style:style>
    <style:style style:name="T61" style:parent-style-name="Standaardalinea-lettertype" style:family="text">
      <style:text-properties style:font-name="inherit" fo:language="de" fo:country="DE"/>
    </style:style>
    <style:style style:name="P62" style:parent-style-name="Standard" style:family="paragraph">
      <style:paragraph-properties fo:line-height="130%"/>
      <style:text-properties style:font-name="inherit" fo:language="de" fo:country="DE"/>
    </style:style>
    <style:style style:name="P63" style:parent-style-name="Standard" style:family="paragraph">
      <style:paragraph-properties fo:line-height="130%"/>
      <style:text-properties style:font-name="inherit" fo:language="de" fo:country="DE"/>
    </style:style>
    <style:style style:name="P64" style:parent-style-name="Standard" style:family="paragraph">
      <style:paragraph-properties fo:line-height="130%"/>
      <style:text-properties style:font-name="inherit" fo:language="de" fo:country="DE"/>
    </style:style>
    <style:style style:name="P65" style:parent-style-name="Standard" style:family="paragraph">
      <style:paragraph-properties fo:line-height="130%"/>
      <style:text-properties style:font-name="inherit" fo:language="de" fo:country="DE"/>
    </style:style>
    <style:style style:name="P66" style:parent-style-name="Standard" style:family="paragraph">
      <style:paragraph-properties fo:line-height="130%"/>
      <style:text-properties style:font-name="inherit" fo:language="de" fo:country="DE"/>
    </style:style>
    <style:style style:name="P67" style:parent-style-name="Standard" style:family="paragraph">
      <style:paragraph-properties fo:line-height="130%"/>
      <style:text-properties style:font-name="inherit" fo:language="de" fo:country="DE"/>
    </style:style>
    <style:style style:name="P68" style:parent-style-name="Standard" style:family="paragraph">
      <style:paragraph-properties fo:line-height="130%"/>
      <style:text-properties style:font-name="inherit" fo:language="de" fo:country="DE"/>
    </style:style>
    <style:style style:name="P69" style:parent-style-name="Standard" style:family="paragraph">
      <style:paragraph-properties fo:line-height="130%"/>
      <style:text-properties style:font-name="inherit" fo:language="de" fo:country="DE"/>
    </style:style>
    <style:style style:name="P70" style:parent-style-name="Standard" style:family="paragraph">
      <style:paragraph-properties fo:line-height="130%"/>
      <style:text-properties style:font-name="inherit" fo:language="de" fo:country="DE"/>
    </style:style>
    <style:style style:name="P71" style:parent-style-name="Standard" style:family="paragraph">
      <style:paragraph-properties fo:line-height="130%"/>
      <style:text-properties style:font-name="inherit" fo:language="de" fo:country="DE"/>
    </style:style>
    <style:style style:name="P72" style:parent-style-name="Standard" style:family="paragraph">
      <style:paragraph-properties fo:line-height="130%"/>
      <style:text-properties style:font-name="inherit" fo:language="de" fo:country="DE"/>
    </style:style>
    <style:style style:name="P73" style:parent-style-name="Standard" style:family="paragraph">
      <style:paragraph-properties fo:line-height="130%"/>
      <style:text-properties style:font-name="inherit" fo:language="de" fo:country="DE"/>
    </style:style>
    <style:style style:name="P74" style:parent-style-name="Standard" style:family="paragraph">
      <style:paragraph-properties fo:line-height="130%"/>
      <style:text-properties style:font-name="inherit" fo:language="de" fo:country="DE"/>
    </style:style>
    <style:style style:name="P75" style:parent-style-name="Standard" style:family="paragraph">
      <style:paragraph-properties fo:line-height="130%"/>
      <style:text-properties style:font-name="inherit" fo:language="de" fo:country="DE"/>
    </style:style>
    <style:style style:name="P76" style:parent-style-name="Standard" style:family="paragraph">
      <style:paragraph-properties fo:line-height="130%"/>
      <style:text-properties style:font-name="inherit" fo:language="de" fo:country="DE"/>
    </style:style>
    <style:style style:name="P77" style:parent-style-name="Standard" style:family="paragraph">
      <style:paragraph-properties fo:line-height="130%"/>
      <style:text-properties style:font-name="inherit" fo:language="de" fo:country="DE"/>
    </style:style>
    <style:style style:name="P78" style:parent-style-name="Standard" style:family="paragraph">
      <style:paragraph-properties fo:line-height="130%"/>
      <style:text-properties style:font-name="inherit" fo:language="de" fo:country="DE"/>
    </style:style>
    <style:style style:name="P79" style:parent-style-name="Standard" style:family="paragraph">
      <style:paragraph-properties fo:line-height="130%"/>
      <style:text-properties style:font-name="inherit" fo:language="de" fo:country="DE"/>
    </style:style>
    <style:style style:name="P80" style:parent-style-name="Standard" style:family="paragraph">
      <style:paragraph-properties fo:line-height="130%"/>
      <style:text-properties style:font-name="inherit" fo:language="de" fo:country="DE"/>
    </style:style>
    <style:style style:name="P81" style:parent-style-name="Standard" style:family="paragraph">
      <style:paragraph-properties fo:line-height="130%"/>
      <style:text-properties style:font-name="inherit" fo:language="de" fo:country="DE"/>
    </style:style>
    <style:style style:name="P82" style:parent-style-name="Standard" style:family="paragraph">
      <style:paragraph-properties fo:line-height="130%"/>
      <style:text-properties style:font-name="inherit" fo:language="de" fo:country="DE"/>
    </style:style>
    <style:style style:name="P83" style:parent-style-name="Standard" style:family="paragraph">
      <style:paragraph-properties fo:line-height="130%"/>
      <style:text-properties style:font-name="inherit" fo:language="de" fo:country="DE"/>
    </style:style>
    <style:style style:name="P84" style:parent-style-name="Standard" style:family="paragraph">
      <style:paragraph-properties fo:line-height="130%"/>
      <style:text-properties style:font-name="inherit" fo:language="de" fo:country="DE"/>
    </style:style>
    <style:style style:name="P85" style:parent-style-name="Standard" style:family="paragraph">
      <style:paragraph-properties fo:line-height="130%"/>
      <style:text-properties style:font-name="inherit" fo:language="de" fo:country="DE"/>
    </style:style>
    <style:style style:name="P86" style:parent-style-name="Standard" style:family="paragraph">
      <style:paragraph-properties fo:line-height="130%"/>
      <style:text-properties style:font-name="inherit" fo:language="de" fo:country="DE"/>
    </style:style>
    <style:style style:name="P87" style:parent-style-name="Standard" style:family="paragraph">
      <style:paragraph-properties fo:line-height="130%"/>
    </style:style>
    <style:style style:name="T88" style:parent-style-name="Standaardalinea-lettertype" style:family="text">
      <style:text-properties style:font-name="inherit" fo:language="de" fo:country="DE"/>
    </style:style>
    <style:style style:name="T89" style:parent-style-name="Standaardalinea-lettertype" style:family="text">
      <style:text-properties style:font-name="inherit" style:text-position="super 66.6%" fo:language="de" fo:country="DE"/>
    </style:style>
    <style:style style:name="T90" style:parent-style-name="Standaardalinea-lettertype" style:family="text">
      <style:text-properties style:font-name="inherit" fo:language="de" fo:country="DE"/>
    </style:style>
    <style:style style:name="P91" style:parent-style-name="Standard" style:family="paragraph">
      <style:paragraph-properties fo:line-height="130%"/>
      <style:text-properties style:font-name="inherit" fo:language="de" fo:country="DE"/>
    </style:style>
    <style:style style:name="P92" style:parent-style-name="Standard" style:family="paragraph">
      <style:paragraph-properties fo:line-height="130%"/>
      <style:text-properties style:font-name="inherit" fo:language="de" fo:country="DE"/>
    </style:style>
    <style:style style:name="P93" style:parent-style-name="Standard" style:family="paragraph">
      <style:paragraph-properties fo:line-height="130%"/>
      <style:text-properties style:font-name="inherit" fo:language="de" fo:country="DE"/>
    </style:style>
    <style:style style:name="P94" style:parent-style-name="Standard" style:family="paragraph">
      <style:paragraph-properties fo:line-height="130%"/>
      <style:text-properties style:font-name="inherit" fo:language="de" fo:country="DE"/>
    </style:style>
    <style:style style:name="P95" style:parent-style-name="Standard" style:family="paragraph">
      <style:paragraph-properties fo:line-height="130%"/>
      <style:text-properties style:font-name="inherit" fo:language="de" fo:country="DE"/>
    </style:style>
    <style:style style:name="P96" style:parent-style-name="Standard" style:family="paragraph">
      <style:paragraph-properties fo:line-height="130%"/>
      <style:text-properties style:font-name="inherit" fo:language="de" fo:country="DE"/>
    </style:style>
    <style:style style:name="P97" style:parent-style-name="Standard" style:family="paragraph">
      <style:paragraph-properties fo:line-height="130%"/>
      <style:text-properties style:font-name="inherit" fo:language="de" fo:country="DE"/>
    </style:style>
    <style:style style:name="P98" style:parent-style-name="Standard" style:family="paragraph">
      <style:paragraph-properties fo:line-height="130%"/>
      <style:text-properties style:font-name="inherit" fo:language="de" fo:country="DE"/>
    </style:style>
    <style:style style:name="P99" style:parent-style-name="Standard" style:family="paragraph">
      <style:paragraph-properties fo:line-height="130%"/>
      <style:text-properties style:font-name="inherit" fo:font-weight="bold" style:font-weight-asian="bold" style:font-weight-complex="bold" fo:language="de" fo:country="DE"/>
    </style:style>
    <style:style style:name="P100" style:parent-style-name="Standard" style:family="paragraph">
      <style:paragraph-properties fo:line-height="130%"/>
      <style:text-properties style:font-name="inherit" fo:language="de" fo:country="DE"/>
    </style:style>
    <style:style style:name="P101" style:parent-style-name="Standard" style:family="paragraph">
      <style:paragraph-properties fo:line-height="130%"/>
      <style:text-properties style:font-name="inherit" fo:language="de" fo:country="DE"/>
    </style:style>
    <style:style style:name="P102" style:parent-style-name="Standard" style:family="paragraph">
      <style:paragraph-properties fo:line-height="130%"/>
      <style:text-properties style:font-name="inherit" fo:language="de" fo:country="DE"/>
    </style:style>
    <style:style style:name="P103" style:parent-style-name="Standard" style:family="paragraph">
      <style:paragraph-properties fo:line-height="130%"/>
      <style:text-properties style:font-name="inherit" fo:language="de" fo:country="DE"/>
    </style:style>
    <style:style style:name="P104" style:parent-style-name="Standard" style:family="paragraph">
      <style:paragraph-properties fo:line-height="130%"/>
      <style:text-properties style:font-name="inherit" fo:language="de" fo:country="DE"/>
    </style:style>
    <style:style style:name="P105" style:parent-style-name="Standard" style:family="paragraph">
      <style:paragraph-properties fo:line-height="130%"/>
      <style:text-properties style:font-name="inherit" fo:language="de" fo:country="DE"/>
    </style:style>
    <style:style style:name="P106" style:parent-style-name="Standard" style:family="paragraph">
      <style:paragraph-properties fo:line-height="130%"/>
      <style:text-properties style:font-name="inherit" fo:language="de" fo:country="DE"/>
    </style:style>
    <style:style style:name="P107" style:parent-style-name="Standard" style:family="paragraph">
      <style:paragraph-properties fo:line-height="130%"/>
      <style:text-properties style:font-name="inherit" fo:language="de" fo:country="DE"/>
    </style:style>
    <style:style style:name="P108" style:parent-style-name="Standard" style:family="paragraph">
      <style:paragraph-properties fo:line-height="130%"/>
      <style:text-properties style:font-name="inherit" fo:language="de" fo:country="DE"/>
    </style:style>
    <style:style style:name="P109" style:parent-style-name="Standard" style:family="paragraph">
      <style:paragraph-properties fo:line-height="130%"/>
      <style:text-properties style:font-name="inherit" fo:language="de" fo:country="DE"/>
    </style:style>
    <style:style style:name="P110" style:parent-style-name="Standard" style:family="paragraph">
      <style:paragraph-properties fo:line-height="130%"/>
      <style:text-properties style:font-name="inherit" fo:language="de" fo:country="DE"/>
    </style:style>
    <style:style style:name="P111" style:parent-style-name="Standard" style:family="paragraph">
      <style:paragraph-properties fo:line-height="130%"/>
      <style:text-properties style:font-name="inherit" fo:language="de" fo:country="DE"/>
    </style:style>
    <style:style style:name="P112" style:parent-style-name="Standard" style:family="paragraph">
      <style:paragraph-properties fo:line-height="130%"/>
      <style:text-properties style:font-name="inherit" fo:language="de" fo:country="DE"/>
    </style:style>
    <style:style style:name="P113" style:parent-style-name="Standard" style:family="paragraph">
      <style:paragraph-properties fo:line-height="130%"/>
      <style:text-properties style:font-name="inherit" fo:language="de" fo:country="DE"/>
    </style:style>
    <style:style style:name="P114" style:parent-style-name="Standard" style:family="paragraph">
      <style:paragraph-properties fo:line-height="130%"/>
      <style:text-properties style:font-name="inherit" fo:language="de" fo:country="DE"/>
    </style:style>
    <style:style style:name="P115" style:parent-style-name="Standard" style:family="paragraph">
      <style:paragraph-properties fo:line-height="130%"/>
      <style:text-properties style:font-name="inherit" fo:language="de" fo:country="DE"/>
    </style:style>
    <style:style style:name="P116" style:parent-style-name="Standard" style:family="paragraph">
      <style:paragraph-properties fo:line-height="130%"/>
      <style:text-properties style:font-name="inherit" fo:language="de" fo:country="DE"/>
    </style:style>
    <style:style style:name="P117" style:parent-style-name="Standard" style:family="paragraph">
      <style:paragraph-properties fo:line-height="130%"/>
      <style:text-properties style:font-name="inherit" fo:language="de" fo:country="DE"/>
    </style:style>
    <style:style style:name="P118" style:parent-style-name="Standard" style:family="paragraph">
      <style:paragraph-properties fo:line-height="130%"/>
      <style:text-properties style:font-name="inherit" fo:language="de" fo:country="DE"/>
    </style:style>
    <style:style style:name="P119" style:parent-style-name="Standard" style:family="paragraph">
      <style:paragraph-properties fo:text-align="justify" fo:line-height="130%"/>
      <style:text-properties style:font-name="inherit" fo:language="de" fo:country="DE"/>
    </style:style>
    <style:style style:name="P120" style:parent-style-name="Standard" style:family="paragraph">
      <style:paragraph-properties fo:line-height="130%"/>
      <style:text-properties style:font-name="inherit" fo:language="de" fo:country="DE"/>
    </style:style>
    <style:style style:name="P121" style:parent-style-name="Standard" style:family="paragraph">
      <style:paragraph-properties fo:line-height="130%"/>
    </style:style>
    <style:style style:name="P122" style:parent-style-name="Textbody" style:family="paragraph">
      <style:text-properties style:font-name="inherit"/>
    </style:style>
    <style:style style:name="P123" style:parent-style-name="Standard" style:family="paragraph">
      <style:paragraph-properties fo:line-height="130%"/>
      <style:text-properties fo:language="de" fo:country="DE"/>
    </style:style>
    <style:style style:name="P124" style:parent-style-name="Standard" style:family="paragraph">
      <style:paragraph-properties fo:line-height="130%"/>
      <style:text-properties style:font-name="inherit" fo:language="de" fo:country="DE"/>
    </style:style>
    <style:style style:name="P125" style:parent-style-name="Standard" style:family="paragraph">
      <style:paragraph-properties fo:line-height="130%"/>
      <style:text-properties fo:language="de" fo:country="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1" text:anchor-type="paragraph" svg:x="0in" svg:y="0in" svg:width="1.04167in" svg:height="0.01528in" style:rel-width="scale" style:rel-height="scale"><draw:text-box><text:p text:style-name="P2"/></draw:text-box><svg:title/><svg:desc/></draw:frame><text:span text:style-name="T3">Kopprijzen<text:s/></text:span><text:span text:style-name="T4">afdeling</text:span><text:span text:style-name="T5"><text:s/>van de laatste jaren</text:span></text:p>
      <text:section text:name="Sect1" text:style-name="S1">
        <text:p text:style-name="P6"/>
        <text:p text:style-name="P7"><text:bookmark-start text:name="jsc_c_13x"/><text:bookmark-end text:name="jsc_c_13x"/></text:p>
      </text:section>
      <text:section text:name="Sect2" text:style-name="S2">
        <text:p text:style-name="P8">6e Pommerouel<text:s/><text:tab/><text:tab/>7.198 aantal duiven in concours</text:p>
        <text:p text:style-name="P9"><text:span text:style-name="T10">6</text:span><text:span text:style-name="T11">e</text:span><text:span text:style-name="T12"><text:s/>Duffel</text:span><text:span text:style-name="T13"><text:tab/></text:span><text:span text:style-name="T14"><text:tab/></text:span><text:span text:style-name="T15"><text:tab/>6.306</text:span></text:p>
        <text:p text:style-name="P16"><text:span text:style-name="T17">1</text:span><text:span text:style-name="T18">e</text:span><text:span text:style-name="T19"><text:s/>Rethel <text:s text:c="33"/>12.126 G</text:span><text:span text:style-name="T20">rand Prix</text:span></text:p>
        <text:p text:style-name="P21">10e Luyksgestel <text:s text:c="22"/>9.798</text:p>
        <text:p text:style-name="P22"><text:span text:style-name="T23">6</text:span><text:span text:style-name="T24">e</text:span><text:span text:style-name="T25"><text:s/>Box</text:span><text:span text:style-name="T26">meer</text:span><text:span text:style-name="T27"><text:tab/></text:span><text:span text:style-name="T28"><text:tab/><text:s text:c="11"/>16.088</text:span></text:p>
        <text:p text:style-name="P29">5e NPO Signy Signetz<text:s/><text:tab/><text:tab/>8.664</text:p>
        <text:p text:style-name="P30">7e Arras<text:s/><text:tab/><text:tab/><text:tab/>6.648</text:p>
        <text:p text:style-name="P31">2,4,5,7,8,9,11 Zutphen<text:s/><text:tab/>6.751</text:p>
        <text:p text:style-name="P32">1,2,3,4,5 Isnes<text:s/><text:tab/><text:tab/>3.064</text:p>
        <text:p text:style-name="P33">4e, 10e NPO Pithiviers<text:s/><text:tab/>7.485</text:p>
        <text:p text:style-name="P34">3e<text:s/>Strombeek<text:s/><text:tab/><text:tab/><text:s text:c="11"/>10.322</text:p>
        <text:p text:style-name="P35">6e Pommereoul<text:s/><text:tab/><text:s text:c="11"/>18.593</text:p>
        <text:p text:style-name="P36">2e Quievrain<text:tab/><text:tab/><text:s text:c="11"/>12.179</text:p>
        <text:p text:style-name="P37">5e NPO Sens<text:s/><text:tab/><text:tab/><text:tab/>5.984 1e in Sector NU</text:p>
        <text:p text:style-name="P38">1e NPO Orleans Saran<text:s/><text:tab/>5.972</text:p>
        <text:p text:style-name="P39">5e Boxtel<text:s/><text:tab/><text:tab/><text:s text:c="11"/>15.762</text:p>
        <text:p text:style-name="P40">5e Lommel<text:s/><text:tab/><text:tab/><text:s text:c="11"/>12.346</text:p>
        <text:p text:style-name="P41">1e NPO Sezanne<text:s/><text:tab/><text:tab/>5.051</text:p>
        <text:p text:style-name="P42">3e<text:s/>Hapert<text:s/><text:tab/><text:tab/><text:s text:c="11"/>11.436</text:p>
        <text:p text:style-name="P43">8e ,10e St.Quintin<text:s/><text:tab/><text:s text:c="11"/>13.652</text:p>
        <text:p text:style-name="P44">3e , 5e St.Quientin<text:s/><text:tab/><text:tab/>9.414</text:p>
        <text:p text:style-name="P45">8e NPO Chateauroux<text:s/><text:tab/><text:tab/>3.534</text:p>
        <text:p text:style-name="P46">8e Gennep<text:s/><text:tab/><text:tab/><text:tab/>2.023</text:p>
        <text:p text:style-name="P47">1e ,2e en 4e Hapert<text:s/><text:tab/><text:s text:c="11"/>13.553</text:p>
        <text:p text:style-name="P48">7e Den Bosch <text:s text:c="3"/><text:tab/><text:s text:c="11"/>13.398</text:p>
        <text:p text:style-name="P49">6e Boxmeer <text:s text:c="27"/>16.088</text:p>
        <text:p text:style-name="P50">4e Sittard<text:s/><text:tab/><text:tab/><text:s text:c="11"/>11.135</text:p>
        <text:p text:style-name="P51">5e Tongeren <text:s text:c="2"/><text:tab/><text:tab/><text:tab/>9.261</text:p>
        <text:p text:style-name="P52">6e NPO La Louviere<text:s/><text:tab/><text:s text:c="11"/>17.288</text:p>
        <text:p text:style-name="P53">6e Duffel<text:s/><text:tab/><text:tab/><text:tab/><text:s text:c="4"/>782</text:p>
        <text:p text:style-name="P54">7e Weert<text:s/><text:tab/><text:tab/><text:s text:c="11"/>20.698</text:p>
        <text:p text:style-name="P55">9e Tilburg<text:s/><text:tab/><text:tab/><text:s text:c="11"/>11.073</text:p>
        <text:p text:style-name="P56">5e 6e 8e Boxtel<text:s/><text:tab/><text:tab/>3.362</text:p>
        <text:p text:style-name="P57">9e Zandvliet<text:s/><text:tab/><text:tab/><text:s text:c="11"/>19.893</text:p>
        <text:p text:style-name="P58"><text:span text:style-name="T59">6e NPO Nanteuil le Hou.<text:s/></text:span><text:span text:style-name="T60"><text:tab/></text:span><text:span text:style-name="T61">8.552</text:span></text:p>
        <text:p text:style-name="P62">8e Nijkerk<text:s/><text:tab/><text:tab/><text:tab/>4.509</text:p>
        <text:soft-page-break/>
        <text:p text:style-name="P63">9e Boxmeer <text:s text:c="28"/>16.088</text:p>
        <text:p text:style-name="P64">2e ,3e<text:s/>Heusden Zolder<text:s/><text:tab/>4.182</text:p>
        <text:p text:style-name="P65">7e NPO Mantes La Jolie<text:s/><text:tab/>4.182</text:p>
        <text:p text:style-name="P66">7e Morlincourt<text:s/><text:tab/><text:tab/>7.246</text:p>
        <text:p text:style-name="P67">7e Gennep<text:s/><text:tab/><text:tab/><text:s text:c="11"/>21.894</text:p>
        <text:p text:style-name="P68">3e Weert<text:s/><text:tab/><text:tab/><text:s text:c="11"/>21.740</text:p>
        <text:p text:style-name="P69">3e NPO Troyes <text:s text:c="26"/>5.964</text:p>
        <text:p text:style-name="P70">2e NPO Chalons en C <text:s text:c="14"/><text:s/>4.924</text:p>
        <text:p text:style-name="P71">5e NPO Chateauroux<text:s/><text:s text:c="15"/>2.379</text:p>
        <text:p text:style-name="P72">7e Quievrain <text:s text:c="27"/>13.249</text:p>
        <text:p text:style-name="P73">1e ,2e Weert <text:s text:c="27"/>12.193</text:p>
        <text:p text:style-name="P74">5e Heusden Zolder <text:s text:c="16"/>16.314</text:p>
        <text:p text:style-name="P75">1e , 8e NPO Troyes <text:s text:c="19"/>7.270</text:p>
        <text:p text:style-name="P76">2e Rethel <text:s text:c="36"/>8.630</text:p>
        <text:p text:style-name="P77">3e NPO Chateaudun <text:s text:c="17"/>2.381</text:p>
        <text:p text:style-name="P78">5e Den Bosch <text:s text:c="29"/>3.728</text:p>
        <text:p text:style-name="P79">9e NPO Chalons-C <text:s text:c="21"/>3.122</text:p>
        <text:p text:style-name="P80">5e NPO Rethel <text:s text:c="27"/>3.050</text:p>
        <text:p text:style-name="P81">6e Blankenheim <text:s text:c="22"/>19.430</text:p>
        <text:p text:style-name="P82">3e en 5e Chimay <text:s text:c="22"/>19.191</text:p>
        <text:p text:style-name="P83">5e Chimay <text:s text:c="33"/>16.773</text:p>
        <text:p text:style-name="P84">2e , 5e NPO Troyes <text:s text:c="20"/>7.845</text:p>
        <text:p text:style-name="P85">7e Rethel <text:s text:c="37"/>8.181</text:p>
        <text:p text:style-name="P86">6e , 10e Venlo <text:s text:c="26"/>17.871</text:p>
        <text:p text:style-name="P87"><text:span text:style-name="T88">1</text:span><text:span text:style-name="T89">e</text:span><text:span text:style-name="T90"><text:s/>NPO Chateaudun <text:s text:c="18"/>2.927<text:s/></text:span></text:p>
        <text:p text:style-name="P91">9e Boxmeer <text:s text:c="30"/>20.327<text:s/></text:p>
        <text:p text:style-name="P92">5e Boxmeer <text:s text:c="32"/>5.377<text:s/></text:p>
        <text:p text:style-name="P93">6e Beek en Donk <text:s text:c="21"/>15.078<text:s/></text:p>
        <text:p text:style-name="P94">8e Venlo <text:s text:c="38"/>8.827 <text:s/></text:p>
        <text:p text:style-name="P95">5e NPO Briene <text:s text:c="28"/>4.003<text:s/></text:p>
        <text:p text:style-name="P96">9e Arlon <text:s text:c="36"/>13.033</text:p>
        <text:p text:style-name="P97">3e Quievrain <text:s text:c="30"/>9.915</text:p>
        <text:p text:style-name="P98">---------------------------------------------------------------------------------------------------------</text:p>
        <text:p text:style-name="P99">Echte NPO vluchten:</text:p>
        <text:p text:style-name="P100">1e NPO Orleans Saran</text:p>
        <text:p text:style-name="P101">1e NPO Sezanne</text:p>
        <text:p text:style-name="P102">1e NPO Troyes</text:p>
        <text:p text:style-name="P103">1e NPO Chateaudun<text:s text:c="137"/><text:soft-page-break/>8e NPO Troyes<text:s/><text:s text:c="47"/></text:p>
        <text:p text:style-name="P104"><text:s/>7e NPO Mantes La Jolie <text:s text:c="7"/></text:p>
        <text:p text:style-name="P105"><text:s text:c="7"/>8e NPO Chateauroux</text:p>
        <text:p text:style-name="P106"><text:s text:c="7"/>3e NPO Chateaudun <text:s text:c="36"/></text:p>
        <text:p text:style-name="P107"><text:s text:c="6"/><text:s/>5e NPO Chateaudun</text:p>
        <text:p text:style-name="P108"><text:s text:c="7"/>9e NPO Chalons-Champagne<text:tab/><text:s text:c="19"/></text:p>
        <text:p text:style-name="P109"><text:s text:c="3"/><text:s text:c="2"/><text:s/>2e NPO Troyes <text:s text:c="7"/></text:p>
        <text:p text:style-name="P110"><text:s text:c="6"/>5e NPO Signy Signitz<text:tab/><text:tab/><text:tab/><text:s text:c="7"/></text:p>
        <text:p text:style-name="P111"><text:s text:c="2"/><text:s text:c="3"/><text:s/>5e NPO Chateauroux</text:p>
        <text:p text:style-name="P112"><text:s text:c="6"/>4e NPO Pithiviers <text:s text:c="40"/></text:p>
        <text:p text:style-name="P113"><text:s text:c="2"/><text:s text:c="3"/><text:s/>5e NPO Rethel</text:p>
        <text:p text:style-name="P114"><text:s text:c="4"/>10e NPO Pithiviers<text:tab/><text:tab/><text:tab/><text:s text:c="7"/></text:p>
        <text:p text:style-name="P115"><text:s text:c="3"/><text:s text:c="3"/>5e NPO Troyes</text:p>
        <text:p text:style-name="P116"><text:s text:c="6"/>5e NPO Sens <text:s text:c="50"/></text:p>
        <text:p text:style-name="P117"><text:s text:c="2"/><text:s text:c="4"/>6e NPO Nanteuil Le H.<text:s/></text:p>
        <text:p text:style-name="P118"><text:s text:c="6"/>5e NPO Brienne<text:s text:c="134"/><text:bookmark-start text:name="_Hlk148688661"/></text:p>
        <text:p text:style-name="P119"><text:bookmark-end text:name="_Hlk148688661"/><text:s text:c="135"/></text:p>
        <text:p text:style-name="P120"><text:bookmark-start text:name="_Hlk148688302"/></text:p>
        <text:p text:style-name="P121"><text:bookmark-start text:name="_Hlk148688339"/><text:bookmark-end text:name="_Hlk148688302"/><draw:frame draw:z-index="251659264" draw:id="id1" draw:style-name="a1" draw:name="Frame2" text:anchor-type="paragraph" svg:x="0in" svg:y="0in" svg:width="1.04167in" svg:height="0.01528in" style:rel-width="scale" style:rel-height="scale"><draw:text-box><text:p text:style-name="P122"/></draw:text-box><svg:title/><svg:desc/></draw:frame><text:bookmark-start text:name="jsc_c_1401"/><text:bookmark-start text:name="_Hlk148688225"/><text:bookmark-end text:name="jsc_c_1401"/></text:p>
        <text:p text:style-name="P123"><text:bookmark-end text:name="_Hlk148688339"/><text:bookmark-end text:name="_Hlk148688225"/></text:p>
        <text:p text:style-name="P124"><text:bookmark-start text:name="_Hlk148688192"/></text:p>
        <text:p text:style-name="P125"><text:bookmark-end text:name="_Hlk14868819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t Jan Beute</meta:initial-creator>
    <dc:creator>Gert-Jan Beute</dc:creator>
    <meta:creation-date>2021-09-30T15:45:00Z</meta:creation-date>
    <dc:date>2025-11-27T17:32:00Z</dc:date>
    <meta:print-date>2025-11-27T17:02:00Z</meta:print-date>
    <meta:template xlink:href="Normal" xlink:type="simple"/>
    <meta:editing-cycles>13</meta:editing-cycles>
    <meta:editing-duration>PT3720S</meta:editing-duration>
    <meta:document-statistic meta:page-count="3" meta:paragraph-count="179" meta:word-count="651" meta:character-count="3601" meta:row-count="173" meta:non-whitespace-character-count="3129"/>
  </office:meta>
</office:document-meta>
</file>